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2923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2923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a1595" style:font-name-complex="Arial"/>
    </style:style>
    <style:style style:name="T5" style:family="text">
      <style:text-properties officeooo:rsid="000c2923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c2923" style:font-name-complex="Times New Roman"/>
    </style:style>
    <style:style style:name="T9" style:family="text">
      <style:text-properties officeooo:rsid="000c292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3">, </text:span><text:span text:style-name="T5">23</text:span><text:span text:style-name="T3"> de </text:span><text:span text:style-name="T5">noviembre</text:span><text:span text:style-name="T3"> de 201</text:span><text:span text:style-name="T4">7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Nº 32913 CD</text:span>, cuyo texto a continuación se transcribe:</text:p>
      <text:p text:style-name="P8"/>
      <text:p text:style-name="P8"/>
      <text:p text:style-name="P11"><text:span text:style-name="T7">“</text:span><text:span text:style-name="T8">La Cámara de Diputados de la provincia de Santa Fe, vería con agrado que el Poder Ejecutivo, a través de los organismos que correspondan, evalúe realizar la obra de desagües cloacales en la zona comprendida entre las calles Avellaneda, 24 de Setiembre, Pte. Quintana y Manantiales de la ciudad de Rosario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2T18:27:05.986189278</dc:date>
    <meta:print-date>2016-08-24T11:15:00</meta:print-date>
    <meta:editing-cycles>40</meta:editing-cycles>
    <meta:editing-duration>PT1H6M41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7" meta:character-count="723" meta:non-whitespace-character-count="607"/>
  </office:meta>
</office:document-meta>
</file>